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3420822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61741553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2406010" text:style-name="WWNum4">
        <text:list-item>
          <text:p text:style-name="P24"><text:span text:style-name="T33">di impegnarsi a comunicare ogni variazione di stati/fatti/condizioni e titolarità rispetto a quanto dichiarato;</text:span></text:p>
        </text:list-item>
      </text:list>
      <text:list xml:id="list39251674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2338786131301" text:continue-list="list261741553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2337335674901" text:continue-list="list39251674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625587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6375130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56735467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963402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4"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