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Hlk6408751"/><text:span text:style-name="T1">Comune di Motta Baluff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4966814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17205027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8" meta:non-whitespace-character-count="4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