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bookmark-start text:name="_Hlk6408751"/><text:span text:style-name="T1">Comune di Motta Baluff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remona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2521794416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2106286153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3" meta:character-count="4458" meta:non-whitespace-character-count="40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