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Cremo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25333301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43046492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0427137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3095822407780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4" meta:non-whitespace-character-count="11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