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Cremon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332402886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33610999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85016597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34247148177983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4" meta:character-count="14699" meta:non-whitespace-character-count="13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