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Cremo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66635311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862731407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7858109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0472196670193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9" meta:non-whitespace-character-count="13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