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rem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73618589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60601477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23695060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052253337926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8" meta:non-whitespace-character-count="9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