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rem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681074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78659863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0881359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22495947040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8" meta:non-whitespace-character-count="9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