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Cremon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2894389746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231003893265852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4025131417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2" meta:character-count="9848" meta:non-whitespace-character-count="87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