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Cremon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160563631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907835238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2" meta:character-count="8889" meta:non-whitespace-character-count="7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