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Cremon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859373267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221611914027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490706586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71027801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07097831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4" meta:character-count="17311" meta:non-whitespace-character-count="153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