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66675428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3122123184121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4884677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84090281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0" meta:non-whitespace-character-count="12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