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Cremon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28931650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23247156963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482714622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787924104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2" meta:character-count="16981" meta:non-whitespace-character-count="1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