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fo:color="#00000a" fo:font-size="6pt" fo:font-weight="bold" style:font-name-asian="MS Mincho" style:font-size-asian="6pt" style:language-asian="it" style:country-asian="IT" style:font-weight-asian="bold" style:font-size-complex="12pt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line-height="120%" fo:text-align="justify" style:justify-single-word="false" fo:padding="0in" fo:border="non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 fo:line-height="110%"/>
    </style:style>
    <style:style style:name="P2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3" style:family="text">
      <style:text-properties fo:color="#00000a" fo:font-style="italic" style:language-asian="it" style:country-asian="IT" style:font-style-asian="italic"/>
    </style:style>
    <style:style style:name="T4" style:family="text">
      <style:text-properties fo:color="#00000a" style:language-asian="it" style:country-asian="IT"/>
    </style:style>
    <style:style style:name="T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6" style:family="text">
      <style:text-properties fo:color="#00000a" fo:font-weight="bold" style:language-asian="it" style:country-asian="IT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/>
    </style:style>
    <style:style style:name="T10" style:family="text">
      <style:text-properties fo:color="#00000a" fo:background-color="#c0c0c0"/>
    </style:style>
    <style:style style:name="T11" style:family="text">
      <style:text-properties fo:color="#00000a" style:font-name-asian="Arial1" style:language-asian="it" style:country-asian="IT"/>
    </style:style>
    <style:style style:name="T12" style:family="text">
      <style:text-properties fo:color="#00000a" style:font-name-asian="Calibri1" style:language-asian="it" style:country-asian="I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fo:color="#ff0000"/>
    </style:style>
    <style:style style:name="T16" style:family="text">
      <style:text-properties fo:color="#ff0000" style:language-asian="it" style:country-asian="I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01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Motta Baluffi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Provincia di Cremona</text:p>
      <text:p text:style-name="P5"><text:bookmark text:name="_GoBack"/></text:p>
      <text:p text:style-name="P6"><text:span text:style-name="T2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1"><text:span text:style-name="T3">Prot. N. ...................</text:span></text:p>
            <text:p text:style-name="P12"><text:span text:style-name="T3">Data ...../...../...........</text:span></text:p>
          </table:table-cell>
          <table:table-cell table:style-name="Table1.A1" office:value-type="string">
            <text:p text:style-name="P10"><text:span text:style-name="T5">Attività di Fochino</text:span><text:span text:style-name="T6"> (D.P.R. n. 302/1956 e D.lgs. n. 112/1998)</text:span></text:p>
            <text:p text:style-name="P10"><text:span text:style-name="T6">Cessazione </text:span><text:bookmark text:name="_Hlk6408751"/></text:p>
          </table:table-cell>
        </table:table-row>
      </table:table>
      <text:p text:style-name="P26"><text:span text:style-name="T13">Allo Sportello Unico Attività Produttive di</text:span><text:span text:style-name="T14"> <text:tab/></text:span></text:p>
      <text:p text:style-name="P27"><text:span text:style-name="T14">Protocollo n. ....................... Data di protocollazione ........./......../............</text:span></text:p>
      <text:p text:style-name="P28"><text:span text:style-name="T14">Il sottoscritto ................................................................. nato a ............................................. il ......./....../............</text:span></text:p>
      <text:p text:style-name="P28"><text:span text:style-name="T14">Nazionalità ................................ residente in ....................................... Via ........................................ n. ...........</text:span></text:p>
      <text:p text:style-name="P28"><text:span text:style-name="T14">Codice Fiscale............................................................ Telefono ..........................................................................</text:span></text:p>
      <text:p text:style-name="P29"><text:span text:style-name="T14">E - mail .............................................................. casella PEC .............................................................................</text:span></text:p>
      <text:p text:style-name="P13"><text:span text:style-name="T9">Titolare di licenza per l’esercizio dell’attività di fochino n. ................ acquisita in data </text:span>......./....../............</text:p>
      <text:p text:style-name="P6"><text:span text:style-name="T7">COMUNICA</text:span></text:p>
      <text:p text:style-name="P13"><text:span text:style-name="T9">che, con decorrenza dal </text:span>......./....../............<text:span text:style-name="T9">, </text:span><text:span text:style-name="T10">ha cessato/cesserà</text:span><text:span text:style-name="T9"> l’attività di cui alla LICENZA</text:span><text:span text:style-name="T15"> </text:span><text:span text:style-name="T9">suddetta.</text:span></text:p>
      <text:p text:style-name="P7"><text:span text:style-name="T11">Data </text:span>......./....../............</text:p>
      <text:p text:style-name="P8"><text:span text:style-name="T11">Documento firmato digitalmente ai sensi delle vigenti disposizioni di legge.</text:span></text:p>
      <text:p text:style-name="P9"><text:span text:style-name="T6">Documentazione allegata alla comunicazione (a pena di irricevibilità)</text:span><text:span text:style-name="T4">:</text:span></text:p>
      <text:list xml:id="list3264679635" text:style-name="WWNum4">
        <text:list-item>
          <text:p text:style-name="P16"><text:span text:style-name="T4">quietanza di versamento diritti di segreteria (qualora previsti);</text:span></text:p>
        </text:list-item>
        <text:list-item>
          <text:p text:style-name="P17"><text:span text:style-name="T11">copia documento di identità;</text:span></text:p>
        </text:list-item>
        <text:list-item>
          <text:p text:style-name="P18"><text:span text:style-name="T4">copia permesso di soggiorno o carta di soggiorno del firmatario [per cittadini extracomunitari, anche per</text:span><text:span text:style-name="T16"> </text:span><text:span text:style-name="T4">chi è stato riconosciuto rifugiato politico; se il permesso scade entro 30 gg., copia ricevuta richiesta di rinnovo);</text:span></text:p>
        </text:list-item>
        <text:list-item>
          <text:p text:style-name="P18"><text:span text:style-name="T4">procura speciale (solo per le pratiche presentate on-line da un soggetto intermediario);</text:span></text:p>
        </text:list-item>
        <text:list-item>
          <text:h text:style-name="P14" text:outline-level="1"><text:span text:style-name="T9">copia della Licenza n. .......... del </text:span>......./....../............<text:span text:style-name="T9">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2">Il trattamento dei dati avviene per finalità connesse all’istruttoria della comunicazione di cessazione dell’attività di fochino, prot. n. ................ del </text:span>......./....../............</text:h>
            <text:p text:style-name="P15"><text:span text:style-name="T12">La S.V. potrà esercitare i diritti previsti dagli artt. da 15 a 22 del Regolamento UE 679/2016. Tutti i diritti sono esercitabili in qualsiasi momento ricorrendo, per il caso specifico a: Comune di ................................ presso .................................</text:span></text:p>
            <text:p text:style-name="P15"><text:span text:style-name="T12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3" text:anchor-type="as-char" svg:width="0.4898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66700.s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5</meta:editing-cycles>
    <meta:print-date>2006-03-14T14:48:00</meta:print-date>
    <meta:creation-date>2019-05-22T08:05:00</meta:creation-date>
    <dc:date>2019-05-22T10:03:00</dc:date>
    <meta:editing-duration>PT9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12" meta:character-count="2821" meta:non-whitespace-character-count="2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