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Motta Baluff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Cremona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3882176893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18054286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568043168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8" meta:character-count="5310" meta:non-whitespace-character-count="4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