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2" style:list-style-name="">
      <style:paragraph-properties fo:margin-top="0.1665in" fo:margin-bottom="0.1665in" loext:contextual-spacing="false"/>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70"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69"><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28197865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8411061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3297530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14270376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093395915977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