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Motta Baluffi</text:span></text:p>
      <text:p text:style-name="P1"><draw:line text:anchor-type="char" draw:z-index="0" draw:name="Connettore 1 1" draw:style-name="gr1" draw:text-style-name="P93" svg:x1="-0.0008in" svg:y1="0.5319in" svg:x2="6.6937in" svg:y2="0.5319in"><text:p/></draw:line><text:span text:style-name="T2">Provincia di Cremon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723168170"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04849369819056"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04850650184738"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04850706110649"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0484913169269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04848944411015"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04850204863287"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492914677"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4110980472"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075834216"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767065163"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24330798"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4" meta:character-count="30575" meta:non-whitespace-character-count="270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