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Motta Baluffi</text:span></text:p>
      <text:p text:style-name="P1"><draw:line text:anchor-type="char" draw:z-index="0" draw:name="Connettore 1 1" draw:style-name="gr1" draw:text-style-name="P93" svg:x1="-0.0008in" svg:y1="0.5319in" svg:x2="6.6937in" svg:y2="0.5319in"><text:p/></draw:line><text:span text:style-name="T2">Provincia di Cremona</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3056116343"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232436044545416"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232435697603153"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232435831844178"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232435465123908"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232435929479462"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232435156937048"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4153974685"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3556866736"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1501155768"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2882751049"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748459665"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4" meta:character-count="30575" meta:non-whitespace-character-count="2706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