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326754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3389899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17627879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236296329" text:style-name="WWNum4">
        <text:list-item>
          <text:p text:style-name="P35"><text:span text:style-name="T36">di impegnarsi a comunicare ogni variazione di stati/fatti/condizioni e titolarità rispetto a quanto dichiarato;</text:span></text:p>
        </text:list-item>
      </text:list>
      <text:list xml:id="list404944133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242995328361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14731877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2430445387029" text:continue-list="list29326754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2430999961179" text:continue-list="list414731877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243113423398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242977552290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2430050867714" text:continue-list="list23243044538702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2431348662267" text:continue-list="list23242977552290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242944170122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