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3199614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5885016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281951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10053855" text:style-name="WWNum4">
        <text:list-item>
          <text:p text:style-name="P35"><text:span text:style-name="T36">di impegnarsi a comunicare ogni variazione di stati/fatti/condizioni e titolarità rispetto a quanto dichiarato;</text:span></text:p>
        </text:list-item>
      </text:list>
      <text:list xml:id="list208178443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493280160574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4544564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932458711740" text:continue-list="list323199614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932003677645" text:continue-list="list394544564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93272401813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493254118654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932021719596" text:continue-list="list4493245871174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931575861833" text:continue-list="list449325411865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93113730978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