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25190122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0211521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93758396" text:style-name="WWNum4">
        <text:list-item>
          <text:p text:style-name="P42"><text:span text:style-name="T42">di impegnarsi a comunicare ogni variazione di stati/fatti/condizioni e titolarità rispetto a quanto dichiarato;</text:span></text:p>
        </text:list-item>
      </text:list>
      <text:list xml:id="list121668331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6076261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2060572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5436913514378" text:continue-list="list225190122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5436132111459" text:continue-list="list352060572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1804648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