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942264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77154562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901216086" text:style-name="WWNum4">
        <text:list-item>
          <text:p text:style-name="P41"><text:soft-page-break/><text:span text:style-name="T35">di impegnarsi a comunicare ogni variazione di stati/fatti/condizioni e titolarità rispetto a quanto dichiarato;</text:span></text:p>
        </text:list-item>
      </text:list>
      <text:list xml:id="list164890914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12205565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8395188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240908419610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2409632538024" text:continue-list="list24942264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54451654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2409697553248" text:continue-list="list8240908419610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84765755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5"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