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08791560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7104511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22374270" text:style-name="WWNum4">
        <text:list-item>
          <text:p text:style-name="P41"><text:soft-page-break/><text:span text:style-name="T35">di impegnarsi a comunicare ogni variazione di stati/fatti/condizioni e titolarità rispetto a quanto dichiarato;</text:span></text:p>
        </text:list-item>
      </text:list>
      <text:list xml:id="list345629619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40825560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0217471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095307016021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0952701527585" text:continue-list="list408791560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5402344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0952128841166" text:continue-list="list23095307016021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6317073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