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tta Baluff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Cremon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356372631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676418378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4121335734" text:style-name="WWNum2">
        <text:list-item>
          <text:p text:style-name="P64"><text:span text:style-name="T31">di essere consapevole che è obbligatorio:</text:span></text:p>
        </text:list-item>
      </text:list>
      <text:list xml:id="list3059830364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156089799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96678610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3311309441358" text:continue-list="list4121335734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3310656721151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3311728580084" text:continue-list="list3156089799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3310232156571" text:continue-list="list3310656721151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199" meta:non-whitespace-character-count="3029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