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tta Baluff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Cremo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770780615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004658128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097555782" text:style-name="WWNum2">
        <text:list-item>
          <text:p text:style-name="P64"><text:span text:style-name="T31">di essere consapevole che è obbligatorio:</text:span></text:p>
        </text:list-item>
      </text:list>
      <text:list xml:id="list1149308073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700418670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87728181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33102370179824" text:continue-list="list1097555782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33103795111950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33104358373967" text:continue-list="list700418670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3104144675487" text:continue-list="list233103795111950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9" meta:non-whitespace-character-count="3029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