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11549954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55872908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08083039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66856816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6408241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2732529295596" text:continue-list="list2115499543" text:style-name="WWNum4">
        <text:list-item>
          <text:p text:style-name="P28"><text:span text:style-name="T49">di impegnarsi a comunicare ogni variazione di stati/fatti/condizioni e titolarità rispetto a quanto dichiarato;</text:span></text:p>
        </text:list-item>
      </text:list>
      <text:list xml:id="list212732584844046" text:continue-list="list66856816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0671339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8037981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1336090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