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6"><draw:line text:anchor-type="char" draw:z-index="0" draw:name="Connettore 1 1" draw:style-name="gr1" draw:text-style-name="P6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0024363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88457433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19577426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0347177043594" text:continue-list="list200024363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16237826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5"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