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tta Baluffi</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716539545"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980912825"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759798191"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655888521"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32654675571744" text:continue-list="list3716539545"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629072079"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4" meta:character-count="11760" meta:non-whitespace-character-count="1029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