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26053189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669146029"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47335393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32119891230527" text:continue-list="list326053189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00710575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4"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