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97647297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57715343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306242197"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3126824389502" text:continue-list="list297647297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28733952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4"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