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tta Baluffi</text:span></text:p>
      <text:p text:style-name="P1"><draw:line text:anchor-type="paragraph" draw:z-index="0" draw:name="Connettore diritto 3" draw:style-name="gr1" draw:text-style-name="P61"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131609255"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413150475"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62435695"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30852607864355" text:continue-list="list2131609255"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883665396"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3" meta:character-count="12953" meta:non-whitespace-character-count="11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