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1657464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52858263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11952365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3253076326278" text:continue-list="list181657464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97435896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3" meta:non-whitespace-character-count="11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