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00694638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12437389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090670497073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13706778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08403629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63063418" text:style-name="WWNum5">
        <text:list-item>
          <text:p text:style-name="P36"><text:span text:style-name="T28">di impegnarsi a comunicare ogni variazione di stati/fatti/condizioni e titolarità rispetto a quanto dichiarato;</text:span></text:p>
        </text:list-item>
      </text:list>
      <text:list xml:id="list230907602244814" text:continue-list="list113706778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96503439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0906640599862" text:continue-list="list23090760224481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0907188787015" text:continue-list="list400694638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0907266708878" text:continue-list="list23090664059986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0907571040562" text:continue-list="list463063418" text:style-name="WWNum5">
        <text:list-item>
          <text:p text:style-name="P44"><text:span text:style-name="T28">di impegnarsi a comunicare ogni variazione di stati/fatti/condizioni rispetto a quanto dichiarato;</text:span></text:p>
        </text:list-item>
      </text:list>
      <text:list xml:id="list230906790503834" text:continue-list="list23090726670887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42220028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80015692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2"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