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Motta Baluffi</text:span></text:p>
      <text:p text:style-name="P1"><draw:line text:anchor-type="char" draw:z-index="0" draw:name="Connettore 1 1" draw:style-name="gr1" draw:text-style-name="P72" svg:x1="-0.0008in" svg:y1="0.5319in" svg:x2="6.6937in" svg:y2="0.5319in"><text:p/></draw:line><text:span text:style-name="T2">Provincia di Cremona</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2849924639"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2257039674"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3650919836507"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1270135108"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642161075"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844789168" text:style-name="WWNum5">
        <text:list-item>
          <text:p text:style-name="P36"><text:span text:style-name="T28">di impegnarsi a comunicare ogni variazione di stati/fatti/condizioni e titolarità rispetto a quanto dichiarato;</text:span></text:p>
        </text:list-item>
      </text:list>
      <text:list xml:id="list13651642729749" text:continue-list="list1270135108"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3884732458"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3651578919811" text:continue-list="list13651642729749"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3650596169530" text:continue-list="list2849924639"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3651035223360" text:continue-list="list13651578919811"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3650535358693" text:continue-list="list844789168" text:style-name="WWNum5">
        <text:list-item>
          <text:p text:style-name="P44"><text:span text:style-name="T28">di impegnarsi a comunicare ogni variazione di stati/fatti/condizioni rispetto a quanto dichiarato;</text:span></text:p>
        </text:list-item>
      </text:list>
      <text:list xml:id="list13651080512680" text:continue-list="list13651035223360"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2028022465"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1665907463"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2" meta:character-count="15532" meta:non-whitespace-character-count="1386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