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7B000001F4D855103F49FCE9A6.png" xlink:type="simple" xlink:show="embed" xlink:actuate="onLoad"/><svg:title>logo</svg:title><svg:desc>WebMobile:Bussola:GRAFICA:stemma_demo-01.jpg</svg:desc></draw:frame><text:span text:style-name="T1">Comune di Motta Baluffi</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Cremon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369884743"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905101071"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4322967387970"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234475538"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312977274"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506890747"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4322386644902" text:continue-list="list3312977274"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5" meta:character-count="14132" meta:non-whitespace-character-count="123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