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02675814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1421569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090140569004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64064505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2491428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70377631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0901523973626" text:continue-list="list312491428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2"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