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53435093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493345040418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42075304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493259660647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493231451318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493202534726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493246124043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493261997364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493210616784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493280278924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493155544175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493302112095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4931524236549"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493178286700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493242886081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493169127685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493329372733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493349876152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493184510127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493157252358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493324035469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33400427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4932505779492" text:continue-list="list16493324035469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493247999095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493195287173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493163857612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493165621040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493179070652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86525640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4933421042571" text:continue-list="list16493179070652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493159226729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4932974416777" text:continue-list="list386525640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4932258068194" text:continue-list="list16493159226729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493295877939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493211526070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493357706435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493287482017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493154214251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493266484121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489965530" text:style-name="WW8Num7">
        <text:list-item>
          <text:p text:style-name="P58">Deve essere assicurato, in caso di necessità, l'agevole e rapido allontanamento delle persone presenti. A tal fine è necessario garantire che:</text:p>
        </text:list-item>
      </text:list>
      <text:list xml:id="list25111079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4932371915321" text:continue-list="list2489965530" text:style-name="WW8Num7">
        <text:list-item>
          <text:p text:style-name="P58">Devono essere adottate idonee misure per prevenire gli incendi e per tutelare la incolumità delle persone in caso di incendio. A tal fine è opportuno garantire che:</text:p>
        </text:list-item>
      </text:list>
      <text:list xml:id="list164931661109881" text:continue-list="list25111079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4931844641897" text:continue-list="list16493237191532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4931757047340" text:continue-list="list16493166110988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4932922612649" text:continue-list="list16493266484121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1305789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4932227350362" text:continue-list="list16493292261264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97707602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