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79852294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121947966271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62476199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121895401447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121945067979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121753676027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121758021800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121897453087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121803975819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121958478143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121798788129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121758612428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121864632267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121843873166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121856134550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121943864535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121924803731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121783969171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121797701392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121802922246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121952522119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81402389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1218599046083" text:continue-list="list23121952522119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121823108435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121827043577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121846760642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121851428097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121770712621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82535500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1218008106803" text:continue-list="list23121770712621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121927465735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1218896707031" text:continue-list="list82535500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1219272707163" text:continue-list="list23121927465735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121903603284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121913552013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121769292890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121849301449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121940579832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121768745002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472166517" text:style-name="WW8Num7">
        <text:list-item>
          <text:p text:style-name="P58">Deve essere assicurato, in caso di necessità, l'agevole e rapido allontanamento delle persone presenti. A tal fine è necessario garantire che:</text:p>
        </text:list-item>
      </text:list>
      <text:list xml:id="list253273834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1219385217926" text:continue-list="list2472166517" text:style-name="WW8Num7">
        <text:list-item>
          <text:p text:style-name="P58">Devono essere adottate idonee misure per prevenire gli incendi e per tutelare la incolumità delle persone in caso di incendio. A tal fine è opportuno garantire che:</text:p>
        </text:list-item>
      </text:list>
      <text:list xml:id="list231218233893044" text:continue-list="list253273834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1219472349624" text:continue-list="list23121938521792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1217851615389" text:continue-list="list23121823389304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1217675219715" text:continue-list="list23121768745002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7814331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1217690775455" text:continue-list="list23121767521971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12299192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