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4270952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2751510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9822602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76385913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33942539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667797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5636468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33916035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72307617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83644784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43041236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78770898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5436621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501593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38365198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