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08192855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08881441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6882440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2731535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25963398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12121715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8626617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56456982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96332906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2673055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93008300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25030733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95545191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62101758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86115392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