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72643603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083429477555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62342998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083332894691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0833027245694" text:continue-list="list23083429477555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2430440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4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