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25991282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021453940407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70793247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021499419936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0215223910778" text:continue-list="list21021453940407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7967123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4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