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rem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59919932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752315749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7707566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5423592235833" text:continue-list="list2752315749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1624260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542334772419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94716565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7" meta:non-whitespace-character-count="8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