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1284639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203553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6814609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0908126965331" text:continue-list="list41203553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65696530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090703941887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7652781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