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738944215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18247089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215938627571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28633806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29013619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5" meta:non-whitespace-character-count="8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