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6550280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5167660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2414884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2218325534017" text:continue-list="list386550280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673875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