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4111674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0595156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709829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0541529647675" text:continue-list="list364111674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7130192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