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tta Baluffi</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4674306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84830022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81291349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32218061779198" text:continue-list="list284674306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40339304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9" meta:non-whitespace-character-count="112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