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1168790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0848248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587659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710369058727" text:continue-list="list211168790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6713112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