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6786368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8879160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475864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039407458803" text:continue-list="list256786368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4021585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