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draw:line text:anchor-type="paragraph" draw:z-index="1" draw:name="Connettore diritto 3" draw:style-name="gr1" draw:text-style-name="P58"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05274414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97338232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033308847"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31210214815015" text:continue-list="list205274414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64776343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0" meta:non-whitespace-character-count="1034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