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78340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855637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5296825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60987829545" text:continue-list="list478340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6412797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