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6190848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2498679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670151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456025038304" text:continue-list="list206190848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5810600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