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0282601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8455494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31730585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007226952937" text:continue-list="list170282601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16692506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6" meta:character-count="12656" meta:non-whitespace-character-count="1115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