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57"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38276138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38482103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74477068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16038012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944293685550" text:continue-list="list374477068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35115979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945813027630" text:continue-list="list138482103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16237043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3" meta:non-whitespace-character-count="128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