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93350480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83599124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96143586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0959847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4605213783786" text:continue-list="list196143586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03957902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4605940326406" text:continue-list="list83599124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77618077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