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58023325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1243268483282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21243085093681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7466211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5309037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124223310339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1243384427017" text:continue-list="list177466211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1242067574092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9303818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45982472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76453600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6" meta:non-whitespace-character-count="113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