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rem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517649452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32435426043812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232436802193861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2534048555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114721048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32436416221460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32436179678238" text:continue-list="list2534048555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32435959247097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918804285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52090067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971259977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6" meta:character-count="12406" meta:non-whitespace-character-count="113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