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34584182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280420842652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280485454339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530522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80322955355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805260966102" text:continue-list="list2280485454339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280437725862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20049145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89199226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24218758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24174800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2" meta:non-whitespace-character-count="10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