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5805556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305195377373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305308233432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9063022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305329392836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3052779470754" text:continue-list="list23305308233432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305135784881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6345785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8779268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0065729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79530604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