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45843758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242552755172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73645233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1" meta:non-whitespace-character-count="5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