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896554652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352063444223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893266082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6" meta:character-count="5571" meta:non-whitespace-character-count="5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