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91856956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24616095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54824564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42493309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93218053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4" meta:non-whitespace-character-count="7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