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191083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9159247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3408867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1969406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0656085037121" text:continue-list="list413408867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8775095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0655642565456" text:continue-list="list7065608503712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3795654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0654083989079" text:continue-list="list7065564256545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065534373096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