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Motta Baluffi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Cremona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4018382379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231214398188072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231214406836876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3826463730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231214225498434" text:continue-list="list231214406836876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572919504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231215408863182" text:continue-list="list231214225498434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1163578162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5" meta:character-count="10121" meta:non-whitespace-character-count="90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