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0625893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065499486828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065493235832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2831745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0654533247895" text:continue-list="list7065493235832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8996699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0655041552612" text:continue-list="list7065453324789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3186686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