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88405872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64825706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4223390416414" text:continue-list="list2884058729" text:style-name="WWNum4">
        <text:list-item>
          <text:p text:style-name="P39"><text:span text:style-name="T6">di essere consapevole che, </text:span></text:p>
        </text:list-item>
      </text:list>
      <text:list xml:id="list156544043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4223034475090" text:continue-list="list10422339041641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3723019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0"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