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02849007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70161888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0903021500265" text:continue-list="list3028490070" text:style-name="WWNum4">
        <text:list-item>
          <text:p text:style-name="P39"><text:span text:style-name="T6">di essere consapevole che, </text:span></text:p>
        </text:list-item>
      </text:list>
      <text:list xml:id="list236730299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0903225975048" text:continue-list="list23090302150026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0344330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0"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