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D855103F49FCE9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021143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98932710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4658417644332" text:continue-list="list26021143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991778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