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4455668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7135227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866520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3055649604628" text:continue-list="list204455668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1971688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