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52989905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71111746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07583495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2958518688321" text:continue-list="list52989905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36711535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0"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