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Cremon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569207546"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381136238"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652350429"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716444017"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33048319282910" text:continue-list="list2569207546"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761938717"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497" meta:non-whitespace-character-count="10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