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55123397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70931191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11966510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57230301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55747797265809" text:continue-list="list55123397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7415407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7" meta:non-whitespace-character-count="10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