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8"><draw:line text:anchor-type="paragraph" draw:z-index="1" draw:name="Connettore diritto 5" draw:style-name="gr2" draw:text-style-name="P55" svg:x1="-0.0008in" svg:y1="0.5319in" svg:x2="6.6937in" svg:y2="0.5327in"><text:p/></draw:line><text:span text:style-name="T2">Provincia di Cremon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579821216"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893441010"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08762347"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169657604"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396839159"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32427979101996" text:continue-list="list3169657604"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636051000"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849719866"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596" meta:non-whitespace-character-count="92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