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1324869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01449020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71560913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2576405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9910040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72030476763208" text:continue-list="list302576405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60754087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9192955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6"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