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line text:anchor-type="paragraph" draw:z-index="0" draw:name="Connettore diritto 5" draw:style-name="gr1" draw:text-style-name="P46"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2710109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57083211"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33055687922779" text:continue-list="list12710109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3305681787097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6" meta:non-whitespace-character-count="9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