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8271212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4139119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2952117281928" text:continue-list="list328271212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29534506798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