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Cremon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684329604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4088518640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776591948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594399717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848811588" text:style-name="WWNum11">
        <text:list-item>
          <text:p text:style-name="P76"><text:span text:style-name="T40">copia documento di identità;</text:span></text:p>
        </text:list-item>
      </text:list>
      <text:list xml:id="list1302648963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6" meta:character-count="18149" meta:non-whitespace-character-count="165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