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Cremon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849250368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290120202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848880604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48442874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311899348" text:style-name="WWNum11">
        <text:list-item>
          <text:p text:style-name="P76"><text:span text:style-name="T40">copia documento di identità;</text:span></text:p>
        </text:list-item>
      </text:list>
      <text:list xml:id="list654921086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6" meta:character-count="18149" meta:non-whitespace-character-count="165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